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>
      <style:paragraph-properties fo:margin-left="0cm" fo:margin-right="0cm" fo:text-indent="0cm" style:auto-text-indent="false"/>
      <style:text-properties style:font-name="Liberation Sans" fo:font-size="28pt" style:font-size-asian="28pt" style:font-size-complex="28pt"/>
    </style:style>
    <style:style style:name="P3" style:family="paragraph" style:parent-style-name="Standard">
      <style:text-properties fo:font-size="15pt" style:font-size-asian="15pt" style:font-size-complex="15pt"/>
    </style:style>
    <style:style style:name="T1" style:family="text">
      <style:text-properties fo:color="#ffffff" fo:font-weight="bold" fo:background-color="#ff0000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ff3366"/>
    </style:style>
    <style:style style:name="fr1" style:family="graphic" style:parent-style-name="Labels">
      <style:graphic-properties style:vertical-pos="top" style:vertical-rel="baseline" style:horizontal-pos="from-left" style:horizontal-rel="paragraph-cont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rame1" text:anchor-type="as-char" svg:width="7.001cm" svg:height="3.709cm" draw:z-index="0"><draw:text-box><text:p text:style-name="P1"><text:span text:style-name="T1">WARNING</text:span>: only to be accessed by <text:span text:style-name="T2">authorized ACKspace</text:span> personnel</text:p><text:p text:style-name="P1"><text:span text:style-name="T1">WARNING</text:span>: only to be accessed by <text:span text:style-name="T2">authorized ACKspace</text:span> personnel</text:p></draw:text-box></draw:frame><draw:frame draw:style-name="fr1" draw:name="Frame2" text:anchor-type="as-char" svg:width="7.001cm" svg:height="3.709cm" draw:z-index="1"><draw:text-box><text:p text:style-name="P1"><text:span text:style-name="T1">WARNING</text:span>: only to be accessed by <text:span text:style-name="T2">authorized ACKspace</text:span> personnel</text:p><text:p text:style-name="P1"><text:span text:style-name="T1">WARNING</text:span>: only to be accessed by <text:span text:style-name="T2">authorized ACKspace</text:span> personnel</text:p></draw:text-box></draw:frame><draw:frame draw:style-name="fr1" draw:name="Frame3" text:anchor-type="as-char" svg:width="7.001cm" svg:height="3.709cm" draw:z-index="2"><draw:text-box><text:p text:style-name="P1"><text:span text:style-name="T1">WARNING</text:span>: only to be accessed by <text:span text:style-name="T2">authorized ACKspace</text:span> personnel</text:p><text:p text:style-name="P1"><text:span text:style-name="T1">WARNING</text:span>: only to be accessed by <text:span text:style-name="T2">authorized ACKspace</text:span> personnel</text:p></draw:text-box></draw:frame></text:p>
      <text:p text:style-name="P2"><draw:frame draw:style-name="fr1" draw:name="Frame4" text:anchor-type="as-char" svg:width="7.001cm" svg:height="3.709cm" draw:z-index="3"><draw:text-box><text:p text:style-name="P1"><text:span text:style-name="T1">WARNING</text:span>: only to be accessed by <text:span text:style-name="T2">authorized ACKspace</text:span> personnel</text:p><text:p text:style-name="P1"><text:span text:style-name="T1">WARNING</text:span>: only to be accessed by <text:span text:style-name="T2">authorized ACKspace</text:span> personnel</text:p></draw:text-box></draw:frame><draw:frame draw:style-name="fr1" draw:name="Frame5" text:anchor-type="as-char" svg:width="7.001cm" svg:height="3.709cm" draw:z-index="4"><draw:text-box><text:p text:style-name="P1"><text:span text:style-name="T1">WARNING</text:span>: only to be accessed by <text:span text:style-name="T2">authorized ACKspace</text:span> personnel</text:p><text:p text:style-name="P1"><text:span text:style-name="T1">WARNING</text:span>: only to be accessed by <text:span text:style-name="T2">authorized ACKspace</text:span> personnel</text:p></draw:text-box></draw:frame><draw:frame draw:style-name="fr1" draw:name="Frame6" text:anchor-type="as-char" svg:width="7.001cm" svg:height="3.709cm" draw:z-index="5"><draw:text-box><text:p text:style-name="P1"><text:span text:style-name="T1">WARNING</text:span>: only to be accessed by <text:span text:style-name="T2">authorized ACKspace</text:span> personnel</text:p><text:p text:style-name="P1"><text:span text:style-name="T1">WARNING</text:span>: only to be accessed by <text:span text:style-name="T2">authorized ACKspace</text:span> personnel</text:p></draw:text-box></draw:frame></text:p>
      <text:p text:style-name="P2"><draw:frame draw:style-name="fr1" draw:name="Frame7" text:anchor-type="as-char" svg:width="7.001cm" svg:height="3.709cm" draw:z-index="6"><draw:text-box><text:p text:style-name="P1"><text:span text:style-name="T1">WARNING</text:span>: only to be accessed by <text:span text:style-name="T2">authorized ACKspace</text:span> personnel</text:p><text:p text:style-name="P1"><text:span text:style-name="T1">WARNING</text:span>: only to be accessed by <text:span text:style-name="T2">authorized ACKspace</text:span> personnel</text:p></draw:text-box></draw:frame><draw:frame draw:style-name="fr1" draw:name="Frame8" text:anchor-type="as-char" svg:width="7.001cm" svg:height="3.709cm" draw:z-index="7"><draw:text-box><text:p text:style-name="P1"><text:span text:style-name="T1">WARNING</text:span>: only to be accessed by <text:span text:style-name="T2">authorized ACKspace</text:span> personnel</text:p><text:p text:style-name="P1"><text:span text:style-name="T1">WARNING</text:span>: only to be accessed by <text:span text:style-name="T2">authorized ACKspace</text:span> personnel</text:p></draw:text-box></draw:frame><draw:frame draw:style-name="fr1" draw:name="Frame9" text:anchor-type="as-char" svg:width="7.001cm" svg:height="3.709cm" draw:z-index="8"><draw:text-box><text:p text:style-name="P1"><text:span text:style-name="T1">WARNING</text:span>: only to be accessed by <text:span text:style-name="T2">authorized ACKspace</text:span> personnel</text:p><text:p text:style-name="P1"><text:span text:style-name="T1">WARNING</text:span>: only to be accessed by <text:span text:style-name="T2">authorized ACKspace</text:span> personnel</text:p></draw:text-box></draw:frame></text:p>
      <text:p text:style-name="P2"><draw:frame draw:style-name="fr1" draw:name="Frame10" text:anchor-type="as-char" svg:width="7.001cm" svg:height="3.709cm" draw:z-index="9"><draw:text-box><text:p text:style-name="P1"><text:span text:style-name="T1">WARNING</text:span>: only to be accessed by <text:span text:style-name="T2">authorized ACKspace</text:span> personnel</text:p><text:p text:style-name="P1"><text:span text:style-name="T1">WARNING</text:span>: only to be accessed by <text:span text:style-name="T2">authorized ACKspace</text:span> personnel</text:p></draw:text-box></draw:frame><draw:frame draw:style-name="fr1" draw:name="Frame11" text:anchor-type="as-char" svg:width="7.001cm" svg:height="3.709cm" draw:z-index="10"><draw:text-box><text:p text:style-name="P1"><text:span text:style-name="T1">WARNING</text:span>: only to be accessed by <text:span text:style-name="T2">authorized ACKspace</text:span> personnel</text:p><text:p text:style-name="P1"><text:span text:style-name="T1">WARNING</text:span>: only to be accessed by <text:span text:style-name="T2">authorized ACKspace</text:span> personnel</text:p></draw:text-box></draw:frame><draw:frame draw:style-name="fr1" draw:name="Frame12" text:anchor-type="as-char" svg:width="7.001cm" svg:height="3.709cm" draw:z-index="11"><draw:text-box><text:p text:style-name="P1"><text:span text:style-name="T1">WARNING</text:span>: only to be accessed by <text:span text:style-name="T2">authorized ACKspace</text:span> personnel</text:p><text:p text:style-name="P1"><text:span text:style-name="T1">WARNING</text:span>: only to be accessed by <text:span text:style-name="T2">authorized ACKspace</text:span> personnel</text:p></draw:text-box></draw:frame></text:p>
      <text:p text:style-name="P2"><draw:frame draw:style-name="fr1" draw:name="Frame13" text:anchor-type="as-char" svg:width="7.001cm" svg:height="3.709cm" draw:z-index="12"><draw:text-box><text:p text:style-name="P1"><text:span text:style-name="T1">WARNING</text:span>: only to be accessed by <text:span text:style-name="T2">authorized ACKspace</text:span> personnel</text:p><text:p text:style-name="P1"><text:span text:style-name="T1">WARNING</text:span>: only to be accessed by <text:span text:style-name="T2">authorized ACKspace</text:span> personnel</text:p></draw:text-box></draw:frame><draw:frame draw:style-name="fr1" draw:name="Frame14" text:anchor-type="as-char" svg:width="7.001cm" svg:height="3.709cm" draw:z-index="13"><draw:text-box><text:p text:style-name="P1"><text:span text:style-name="T1">WARNING</text:span>: only to be accessed by <text:span text:style-name="T2">authorized ACKspace</text:span> personnel</text:p><text:p text:style-name="P1"><text:span text:style-name="T1">WARNING</text:span>: only to be accessed by <text:span text:style-name="T2">authorized ACKspace</text:span> personnel</text:p></draw:text-box></draw:frame><draw:frame draw:style-name="fr1" draw:name="Frame15" text:anchor-type="as-char" svg:width="7.001cm" svg:height="3.709cm" draw:z-index="14"><draw:text-box><text:p text:style-name="P1"><text:span text:style-name="T1">WARNING</text:span>: only to be accessed by <text:span text:style-name="T2">authorized ACKspace</text:span> personnel</text:p><text:p text:style-name="P1"><text:span text:style-name="T1">WARNING</text:span>: only to be accessed by <text:span text:style-name="T2">authorized ACKspace</text:span> personnel</text:p></draw:text-box></draw:frame></text:p>
      <text:p text:style-name="P2"><draw:frame draw:style-name="fr1" draw:name="Frame16" text:anchor-type="as-char" svg:width="7.001cm" svg:height="3.709cm" draw:z-index="15"><draw:text-box><text:p text:style-name="P1"><text:span text:style-name="T1">WARNING</text:span>: only to be accessed by <text:span text:style-name="T2">authorized ACKspace</text:span> personnel</text:p><text:p text:style-name="P1"><text:span text:style-name="T1">WARNING</text:span>: only to be accessed by <text:span text:style-name="T2">authorized ACKspace</text:span> personnel</text:p></draw:text-box></draw:frame><draw:frame draw:style-name="fr1" draw:name="Frame17" text:anchor-type="as-char" svg:width="7.001cm" svg:height="3.709cm" draw:z-index="16"><draw:text-box><text:p text:style-name="P1"><text:span text:style-name="T1">WARNING</text:span>: only to be accessed by <text:span text:style-name="T2">authorized ACKspace</text:span> personnel</text:p><text:p text:style-name="P1"><text:span text:style-name="T1">WARNING</text:span>: only to be accessed by <text:span text:style-name="T2">authorized ACKspace</text:span> personnel</text:p></draw:text-box></draw:frame><draw:frame draw:style-name="fr1" draw:name="Frame18" text:anchor-type="as-char" svg:width="7.001cm" svg:height="3.709cm" draw:z-index="17"><draw:text-box><text:p text:style-name="P1"><text:span text:style-name="T1">WARNING</text:span>: only to be accessed by <text:span text:style-name="T2">authorized ACKspace</text:span> personnel</text:p><text:p text:style-name="P1"><text:span text:style-name="T1">WARNING</text:span>: only to be accessed by <text:span text:style-name="T2">authorized ACKspace</text:span> personnel</text:p></draw:text-box></draw:frame></text:p>
      <text:p text:style-name="P2"><draw:frame draw:style-name="fr1" draw:name="Frame19" text:anchor-type="as-char" svg:width="7.001cm" svg:height="3.709cm" draw:z-index="18"><draw:text-box><text:p text:style-name="P1"><text:span text:style-name="T1">WARNING</text:span>: only to be accessed by <text:span text:style-name="T2">authorized ACKspace</text:span> personnel</text:p><text:p text:style-name="P1"><text:span text:style-name="T1">WARNING</text:span>: only to be accessed by <text:span text:style-name="T2">authorized ACKspace</text:span> personnel</text:p></draw:text-box></draw:frame><draw:frame draw:style-name="fr1" draw:name="Frame20" text:anchor-type="as-char" svg:width="7.001cm" svg:height="3.709cm" draw:z-index="19"><draw:text-box><text:p text:style-name="P1"><text:span text:style-name="T1">WARNING</text:span>: only to be accessed by <text:span text:style-name="T2">authorized ACKspace</text:span> personnel</text:p><text:p text:style-name="P1"><text:span text:style-name="T1">WARNING</text:span>: only to be accessed by <text:span text:style-name="T2">authorized ACKspace</text:span> personnel</text:p></draw:text-box></draw:frame><draw:frame draw:style-name="fr1" draw:name="Frame21" text:anchor-type="as-char" svg:width="7.001cm" svg:height="3.709cm" draw:z-index="20"><draw:text-box><text:p text:style-name="P1"><text:span text:style-name="T1">WARNING</text:span>: only to be accessed by <text:span text:style-name="T2">authorized ACKspace</text:span> personnel</text:p><text:p text:style-name="P1"><text:span text:style-name="T1">WARNING</text:span>: only to be accessed by <text:span text:style-name="T2">authorized ACKspace</text:span> personnel</text:p></draw:text-box></draw:frame></text:p>
      <text:p text:style-name="P2"><draw:frame draw:style-name="fr1" draw:name="Frame22" text:anchor-type="as-char" svg:width="7.001cm" svg:height="3.709cm" draw:z-index="21"><draw:text-box><text:p text:style-name="P1"><text:span text:style-name="T1">WARNING</text:span>: only to be accessed by <text:span text:style-name="T2">authorized ACKspace</text:span> personnel</text:p><text:p text:style-name="P1"><text:span text:style-name="T1">WARNING</text:span>: only to be accessed by <text:span text:style-name="T2">authorized ACKspace</text:span> personnel</text:p></draw:text-box></draw:frame><draw:frame draw:style-name="fr1" draw:name="Frame23" text:anchor-type="as-char" svg:width="7.001cm" svg:height="3.709cm" draw:z-index="22"><draw:text-box><text:p text:style-name="P1"><text:span text:style-name="T1">WARNING</text:span>: only to be accessed by <text:span text:style-name="T2">authorized ACKspace</text:span> personnel</text:p><text:p text:style-name="P1"><text:span text:style-name="T1">WARNING</text:span>: only to be accessed by <text:span text:style-name="T2">authorized ACKspace</text:span> personnel</text:p></draw:text-box></draw:frame><draw:frame draw:style-name="fr1" draw:name="Frame24" text:anchor-type="as-char" svg:width="7.001cm" svg:height="3.709cm" draw:z-index="23"><draw:text-box><text:p text:style-name="P1"><text:span text:style-name="T1">WARNING</text:span>: only to be accessed by <text:span text:style-name="T2">authorized ACKspace</text:span> personnel</text:p><text:p text:style-name="P1"><text:span text:style-name="T1">WARNING</text:span>: only to be accessed by <text:span text:style-name="T2">authorized ACKspace</text:span> personnel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.265cm" fo:margin-right="0.265cm" fo:text-indent="0cm" style:auto-text-indent="false" style:page-number="auto"/>
      <style:text-properties style:font-name="Liberation Sans1" fo:font-size="22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_20_contents" style:display-name="Frame contents" style:family="paragraph" style:parent-style-name="Text_20_body" style:class="extra"/>
    <style:style style:name="Labels" style:family="graphic" style:auto-update="true">
      <style:graphic-properties svg:width="7.001cm" svg:height="3.709cm" text:anchor-type="as-char" svg:y="0cm" fo:margin-left="0cm" fo:margin-right="0cm" fo:margin-top="0cm" fo:margin-bottom="0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43cm" fo:page-height="29.716cm" style:num-format="" style:paper-tray-name="Auto Select" style:print-orientation="portrait" fo:margin-top="0cm" fo:margin-bottom="0.019cm" fo:margin-left="0cm" fo:margin-right="0.01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Xosperois Dimitri</meta:initial-creator>
    <meta:creation-date>2011-02-28T20:30:59</meta:creation-date>
    <dc:date>2011-05-17T18:22:16</dc:date>
    <dc:creator>Xosperois Dimitri</dc:creator>
    <meta:editing-duration>PT01H00M22S</meta:editing-duration>
    <meta:editing-cycles>4</meta:editing-cycles>
    <meta:generator>OpenOffice.org/3.2$Linux OpenOffice.org_project/320m12$Build-9483</meta:generator>
    <meta:printed-by>Xosperois Dimitri</meta:printed-by>
    <meta:print-date>2011-03-01T18:19:47</meta:print-date>
    <meta:document-statistic meta:table-count="0" meta:image-count="0" meta:object-count="0" meta:page-count="1" meta:paragraph-count="56" meta:word-count="432" meta:character-count="2952"/>
  </office:meta>
</office:document-meta>
</file>