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pitch="variable" style:font-charset="x-symbol"/>
    <style:font-face style:name="OpenSymbol" svg:font-family="OpenSymbol"/>
    <style:font-face style:name="FreeSans1" svg:font-family="FreeSans" style:font-family-generic="swiss"/>
    <style:font-face style:name="Liberation Sans2" svg:font-family="'Liberation Sans'" style:font-adornments="Regular"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e1" style:family="table">
      <style:table-properties style:width="10.1153in" style:rel-width="100%" fo:margin-left="0in" table:align="left"/>
    </style:style>
    <style:style style:name="Table1.A" style:family="table-column">
      <style:table-column-properties style:column-width="1.2813in" style:rel-column-width="1845*"/>
    </style:style>
    <style:style style:name="Table1.B" style:family="table-column">
      <style:table-column-properties style:column-width="3.8958in" style:rel-column-width="5610*"/>
    </style:style>
    <style:style style:name="Table1.C" style:family="table-column">
      <style:table-column-properties style:column-width="1.0521in" style:rel-column-width="1515*"/>
    </style:style>
    <style:style style:name="Table1.D" style:family="table-column">
      <style:table-column-properties style:column-width="1.1458in" style:rel-column-width="1650*"/>
    </style:style>
    <style:style style:name="Table1.E" style:family="table-column">
      <style:table-column-properties style:column-width="1.0514in" style:rel-column-width="1514*"/>
    </style:style>
    <style:style style:name="Table1.F" style:family="table-column">
      <style:table-column-properties style:column-width="1.6889in" style:rel-column-width="2432*"/>
    </style:style>
    <style:style style:name="Table1.1" style:family="table-row">
      <style:table-row-properties fo:keep-together="always"/>
    </style:style>
    <style:style style:name="Table1.A1" style:family="table-cell">
      <style:table-cell-properties fo:padding="0.0382in" fo:border-left="0.05pt solid #000000" fo:border-right="none" fo:border-top="0.05pt solid #000000" fo:border-bottom="0.05pt solid #000000"/>
    </style:style>
    <style:style style:name="Table1.F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F2" style:family="table-cell">
      <style:table-cell-properties fo:padding="0.0382in" fo:border-left="0.05pt solid #000000" fo:border-right="0.05pt solid #000000" fo:border-top="none" fo:border-bottom="0.05pt solid #000000"/>
    </style:style>
    <style:style style:name="Table1.B20" style:family="table-cell">
      <style:table-cell-properties fo:background-color="transparent" fo:padding="0.0382in" fo:border-left="0.05pt solid #000000" fo:border-right="none" fo:border-top="none" fo:border-bottom="0.05pt solid #000000">
        <style:background-image/>
      </style:table-cell-properties>
    </style:style>
    <style:style style:name="P1" style:family="paragraph" style:parent-style-name="Standard">
      <style:text-properties fo:font-size="13pt" fo:language="nl" fo:country="NL" style:font-size-asian="13pt" style:font-size-complex="13pt"/>
    </style:style>
    <style:style style:name="P2" style:family="paragraph" style:parent-style-name="Heading">
      <style:text-properties fo:language="nl" fo:country="NL"/>
    </style:style>
    <style:style style:name="P3" style:family="paragraph" style:parent-style-name="Heading">
      <style:paragraph-properties fo:text-align="center" style:justify-single-word="false"/>
      <style:text-properties fo:language="nl" fo:country="NL"/>
    </style:style>
    <style:style style:name="P4" style:family="paragraph" style:parent-style-name="Heading">
      <style:paragraph-properties fo:text-align="center" style:justify-single-word="false"/>
      <style:text-properties fo:font-size="28pt" fo:language="nl" fo:country="NL" fo:font-weight="bold" style:font-weight-asian="bold" style:font-weight-complex="bold"/>
    </style:style>
    <style:style style:name="P5" style:family="paragraph" style:parent-style-name="Text_20_body">
      <style:text-properties fo:language="nl" fo:country="NL"/>
    </style:style>
    <style:style style:name="P6" style:family="paragraph" style:parent-style-name="Text_20_body">
      <style:text-properties fo:language="nl" fo:country="NL" fo:background-color="transparent"/>
    </style:style>
    <style:style style:name="P7" style:family="paragraph" style:parent-style-name="Text_20_body">
      <style:text-properties style:font-name="Liberation Sans2" fo:language="nl" fo:country="NL" fo:background-color="transparent" style:font-name-asian="Liberation Sans2" style:font-name-complex="Liberation Sans2"/>
    </style:style>
    <style:style style:name="P8" style:family="paragraph" style:parent-style-name="Table_20_Contents">
      <style:text-properties fo:language="nl" fo:country="NL"/>
    </style:style>
    <style:style style:name="P9" style:family="paragraph" style:parent-style-name="Table_20_Contents">
      <style:text-properties fo:language="nl" fo:country="NL" fo:font-weight="bold" style:font-weight-asian="bold" style:font-weight-complex="bold"/>
    </style:style>
    <style:style style:name="P10" style:family="paragraph" style:parent-style-name="Contents_20_Heading">
      <style:text-properties fo:language="nl" fo:country="NL"/>
    </style:style>
    <style:style style:name="P11" style:family="paragraph" style:parent-style-name="Contents_20_2">
      <style:paragraph-properties>
        <style:tab-stops>
          <style:tab-stop style:position="6.4984in" style:type="right" style:leader-style="dotted" style:leader-text="."/>
        </style:tab-stops>
      </style:paragraph-properties>
    </style:style>
    <style:style style:name="P12" style:family="paragraph" style:parent-style-name="Contents_20_1">
      <style:paragraph-properties>
        <style:tab-stops>
          <style:tab-stop style:position="6.6953in" style:type="right" style:leader-style="dotted" style:leader-text="."/>
        </style:tab-stops>
      </style:paragraph-properties>
    </style:style>
    <style:style style:name="P13" style:family="paragraph" style:parent-style-name="Contents_20_3">
      <style:paragraph-properties>
        <style:tab-stops>
          <style:tab-stop style:position="6.302in" style:type="right" style:leader-style="dotted" style:leader-text="."/>
        </style:tab-stops>
      </style:paragraph-properties>
    </style:style>
    <style:style style:name="P14" style:family="paragraph" style:parent-style-name="Text_20_body">
      <style:text-properties fo:language="nl" fo:country="NL"/>
    </style:style>
    <style:style style:name="P15" style:family="paragraph" style:parent-style-name="Text_20_body" style:list-style-name="">
      <style:text-properties fo:language="nl" fo:country="NL"/>
    </style:style>
    <style:style style:name="P16" style:family="paragraph" style:parent-style-name="Text_20_body" style:list-style-name="L1">
      <style:text-properties fo:language="nl" fo:country="NL"/>
    </style:style>
    <style:style style:name="P17" style:family="paragraph" style:parent-style-name="Text_20_body" style:list-style-name="L2">
      <style:text-properties fo:language="nl" fo:country="NL"/>
    </style:style>
    <style:style style:name="P18" style:family="paragraph" style:parent-style-name="Text_20_body" style:list-style-name="L3">
      <style:text-properties fo:language="nl" fo:country="NL"/>
    </style:style>
    <style:style style:name="P19" style:family="paragraph" style:parent-style-name="Text_20_body" style:list-style-name="L4">
      <style:text-properties fo:language="nl" fo:country="NL"/>
    </style:style>
    <style:style style:name="P20" style:family="paragraph" style:parent-style-name="Text_20_body" style:list-style-name="L5">
      <style:text-properties fo:language="nl" fo:country="NL"/>
    </style:style>
    <style:style style:name="P21" style:family="paragraph" style:parent-style-name="Text_20_body" style:list-style-name="L6">
      <style:text-properties fo:language="nl" fo:country="NL"/>
    </style:style>
    <style:style style:name="P22" style:family="paragraph" style:parent-style-name="Text_20_body" style:list-style-name="L7">
      <style:text-properties fo:language="nl" fo:country="NL"/>
    </style:style>
    <style:style style:name="P23" style:family="paragraph" style:parent-style-name="Text_20_body" style:list-style-name="L8">
      <style:text-properties fo:language="nl" fo:country="NL"/>
    </style:style>
    <style:style style:name="P24" style:family="paragraph" style:parent-style-name="Text_20_body" style:list-style-name="L9">
      <style:text-properties fo:language="nl" fo:country="NL"/>
    </style:style>
    <style:style style:name="P25" style:family="paragraph" style:parent-style-name="Text_20_body" style:list-style-name="L10">
      <style:text-properties fo:language="nl" fo:country="NL"/>
    </style:style>
    <style:style style:name="P26" style:family="paragraph" style:parent-style-name="Text_20_body" style:list-style-name="L11">
      <style:text-properties fo:language="nl" fo:country="NL"/>
    </style:style>
    <style:style style:name="P27" style:family="paragraph" style:parent-style-name="Text_20_body" style:list-style-name="L12">
      <style:text-properties fo:language="nl" fo:country="NL"/>
    </style:style>
    <style:style style:name="P28" style:family="paragraph" style:parent-style-name="Text_20_body" style:list-style-name="L13">
      <style:text-properties fo:language="nl" fo:country="NL"/>
    </style:style>
    <style:style style:name="P29" style:family="paragraph" style:parent-style-name="Text_20_body" style:list-style-name="L14">
      <style:text-properties fo:language="nl" fo:country="NL"/>
    </style:style>
    <style:style style:name="P30" style:family="paragraph" style:parent-style-name="Text_20_body" style:list-style-name="L15">
      <style:text-properties fo:language="nl" fo:country="NL"/>
    </style:style>
    <style:style style:name="P31" style:family="paragraph" style:parent-style-name="Text_20_body" style:list-style-name="L16">
      <style:text-properties fo:language="nl" fo:country="NL"/>
    </style:style>
    <style:style style:name="P32" style:family="paragraph" style:parent-style-name="Text_20_body" style:list-style-name="L17">
      <style:text-properties fo:language="nl" fo:country="NL"/>
    </style:style>
    <style:style style:name="P33" style:family="paragraph" style:parent-style-name="Text_20_body" style:list-style-name="L18">
      <style:text-properties fo:language="nl" fo:country="NL"/>
    </style:style>
    <style:style style:name="P34" style:family="paragraph" style:parent-style-name="Text_20_body" style:list-style-name="L19">
      <style:text-properties fo:language="nl" fo:country="NL"/>
    </style:style>
    <style:style style:name="P35" style:family="paragraph" style:parent-style-name="Text_20_body" style:list-style-name="L20">
      <style:text-properties fo:language="nl" fo:country="NL"/>
    </style:style>
    <style:style style:name="P36" style:family="paragraph" style:parent-style-name="Text_20_body" style:list-style-name="L21">
      <style:text-properties fo:language="nl" fo:country="NL"/>
    </style:style>
    <style:style style:name="P37" style:family="paragraph" style:parent-style-name="Text_20_body" style:list-style-name="L22">
      <style:text-properties fo:language="nl" fo:country="NL"/>
    </style:style>
    <style:style style:name="P38" style:family="paragraph" style:parent-style-name="Heading_20_2">
      <style:text-properties fo:language="nl" fo:country="NL"/>
    </style:style>
    <style:style style:name="P39" style:family="paragraph" style:parent-style-name="Heading_20_1">
      <style:text-properties fo:language="nl" fo:country="NL"/>
    </style:style>
    <style:style style:name="P40" style:family="paragraph" style:parent-style-name="Heading_20_1">
      <style:paragraph-properties fo:break-before="page"/>
      <style:text-properties fo:language="nl" fo:country="NL"/>
    </style:style>
    <style:style style:name="P41" style:family="paragraph" style:parent-style-name="Heading_20_1" style:list-style-name="">
      <style:paragraph-properties fo:break-before="page"/>
      <style:text-properties fo:language="nl" fo:country="NL"/>
    </style:style>
    <style:style style:name="P42" style:family="paragraph" style:parent-style-name="Heading_20_1" style:master-page-name="Landscape">
      <style:paragraph-properties style:page-number="auto"/>
      <style:text-properties fo:language="nl" fo:country="NL"/>
    </style:style>
    <style:style style:name="P43" style:family="paragraph" style:parent-style-name="Heading_20_1" style:master-page-name="Standard">
      <style:paragraph-properties style:page-number="auto"/>
      <style:text-properties fo:language="nl" fo:country="NL"/>
    </style:style>
    <style:style style:name="P44" style:family="paragraph" style:parent-style-name="Heading_20_3">
      <style:text-properties fo:language="nl" fo:country="NL"/>
    </style:style>
    <style:style style:name="P45" style:family="paragraph" style:parent-style-name="Table_20_Contents">
      <style:text-properties fo:language="nl" fo:country="NL"/>
    </style:style>
    <style:style style:name="T1" style:family="text">
      <style:text-properties style:text-position="super 58%"/>
    </style:style>
    <style:style style:name="T2" style:family="text">
      <style:text-properties style:text-position="super 58%" fo:background-color="transparent"/>
    </style:style>
    <style:style style:name="T3" style:family="text">
      <style:text-properties style:font-name="Liberation Sans2"/>
    </style:style>
    <style:style style:name="T4" style:family="text">
      <style:text-properties style:font-name="Liberation Sans2" style:font-name-asian="Liberation Sans2" style:font-name-complex="Liberation Sans2"/>
    </style:style>
    <style:style style:name="T5" style:family="text">
      <style:text-properties style:font-name="Liberation Sans2" fo:background-color="transparent" style:font-name-asian="Liberation Sans2" style:font-name-complex="Liberation Sans2"/>
    </style:style>
    <style:style style:name="T6" style:family="text">
      <style:text-properties style:font-name="Liberation Sans2" fo:language="nl" fo:country="NL"/>
    </style:style>
    <style:style style:name="T7" style:family="text">
      <style:text-properties style:font-name="Liberation Sans1" style:font-name-asian="Droid Sans" style:font-name-complex="FreeSans"/>
    </style:style>
    <style:style style:name="T8" style:family="text">
      <style:text-properties style:font-name="Liberation Sans1" fo:background-color="transparent" style:font-name-asian="Droid Sans" style:font-name-complex="FreeSans"/>
    </style:style>
    <style:style style:name="T9" style:family="text">
      <style:text-properties fo:background-color="transparent"/>
    </style:style>
    <style:style style:name="T10" style:family="text">
      <style:text-properties fo:language="nl" fo:country="NL"/>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number:number-style style:name="N0">
      <number:number number:min-integer-digits="1"/>
    </number:number-style>
    <number:date-style style:name="N37" number:automatic-order="true">
      <number:month number:style="long"/>
      <number:text>/</number:text>
      <number:day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
      <text:p text:style-name="P2"/>
      <text:p text:style-name="P2"/>
      <text:p text:style-name="P2"/>
      <text:p text:style-name="P3">Plan van aanpak</text:p>
      <text:p text:style-name="P4"><text:title>Overslag ACKspace</text:title></text:p>
      <text:p text:style-name="P3"><text:subject>project 'NACKspace'</text:subject>, versie <text:user-defined style:data-style-name="N0" text:name="Document number">1.1</text:user-defined>, <text:date style:data-style-name="N37" text:date-value="2014-03-11T20:48:40.99" text:fixed="true">11-03-14</text:date>, <text:initial-creator>xopr </text:initial-creator></text:p>
      <text:h text:style-name="P41" text:outline-level="1"><text:bookmark-start text:name="__RefHeading__107_678614158"/><text:bookmark-end text:name="__RefHeading__107_678614158"/></text:h>
      <text:table-of-content text:style-name="Sect1" text:protected="true" text:name="Table of Contents1">
        <text:table-of-content-source text:outline-level="10">
          <text:index-title-template text:style-name="Contents_20_Heading">Inhoud</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P10">Inhoud</text:p>
          </text:index-title>
          <text:p text:style-name="P12"><text:a xlink:type="simple" xlink:href="#__RefHeading__109_678614158" text:style-name="Index_20_Link" text:visited-style-name="Index_20_Link"><text:span text:style-name="T10">Inleiding<text:tab/>3</text:span></text:a></text:p>
          <text:p text:style-name="P12"><text:a xlink:type="simple" xlink:href="#__RefHeading__111_678614158" text:style-name="Index_20_Link" text:visited-style-name="Index_20_Link"><text:span text:style-name="T10">Resultaatdefinitie<text:tab/>3</text:span></text:a></text:p>
          <text:p text:style-name="P11"><text:a xlink:type="simple" xlink:href="#__RefHeading__113_678614158" text:style-name="Index_20_Link" text:visited-style-name="Index_20_Link"><text:span text:style-name="T10">Probleem<text:tab/>3</text:span></text:a></text:p>
          <text:p text:style-name="P11"><text:a xlink:type="simple" xlink:href="#__RefHeading__115_678614158" text:style-name="Index_20_Link" text:visited-style-name="Index_20_Link"><text:span text:style-name="T10">Aanleiding<text:tab/>3</text:span></text:a></text:p>
          <text:p text:style-name="P11"><text:a xlink:type="simple" xlink:href="#__RefHeading__117_678614158" text:style-name="Index_20_Link" text:visited-style-name="Index_20_Link"><text:span text:style-name="T10">Doelstelling<text:tab/>3</text:span></text:a></text:p>
          <text:p text:style-name="P11"><text:a xlink:type="simple" xlink:href="#__RefHeading__119_678614158" text:style-name="Index_20_Link" text:visited-style-name="Index_20_Link"><text:span text:style-name="T10">Projectresultaat<text:tab/>3</text:span></text:a></text:p>
          <text:p text:style-name="P11"><text:a xlink:type="simple" xlink:href="#__RefHeading__121_678614158" text:style-name="Index_20_Link" text:visited-style-name="Index_20_Link"><text:span text:style-name="T10">Afbakening<text:tab/>4</text:span></text:a></text:p>
          <text:p text:style-name="P11"><text:a xlink:type="simple" xlink:href="#__RefHeading__123_678614158" text:style-name="Index_20_Link" text:visited-style-name="Index_20_Link"><text:span text:style-name="T10">Programma van eisen<text:tab/>4</text:span></text:a></text:p>
          <text:p text:style-name="P12"><text:a xlink:type="simple" xlink:href="#__RefHeading__125_678614158" text:style-name="Index_20_Link" text:visited-style-name="Index_20_Link"><text:span text:style-name="T10">Randvoorwaarden<text:tab/>4</text:span></text:a></text:p>
          <text:p text:style-name="P12"><text:a xlink:type="simple" xlink:href="#__RefHeading__127_678614158" text:style-name="Index_20_Link" text:visited-style-name="Index_20_Link"><text:span text:style-name="T10">Fasering en beheersplannen<text:tab/>4</text:span></text:a></text:p>
          <text:p text:style-name="P11"><text:a xlink:type="simple" xlink:href="#__RefHeading__129_678614158" text:style-name="Index_20_Link" text:visited-style-name="Index_20_Link"><text:span text:style-name="T10">Tijdsplanning<text:tab/>5</text:span></text:a></text:p>
          <text:p text:style-name="P11"><text:a xlink:type="simple" xlink:href="#__RefHeading__131_678614158" text:style-name="Index_20_Link" text:visited-style-name="Index_20_Link"><text:span text:style-name="T10">Kwaliteit<text:tab/>5</text:span></text:a></text:p>
          <text:p text:style-name="P11"><text:a xlink:type="simple" xlink:href="#__RefHeading__133_678614158" text:style-name="Index_20_Link" text:visited-style-name="Index_20_Link"><text:span text:style-name="T10">Begroting<text:tab/>5</text:span></text:a></text:p>
          <text:p text:style-name="P11"><text:a xlink:type="simple" xlink:href="#__RefHeading__135_678614158" text:style-name="Index_20_Link" text:visited-style-name="Index_20_Link"><text:span text:style-name="T10">Organisatie en werkzaamheden<text:tab/>6</text:span></text:a></text:p>
          <text:p text:style-name="P13"><text:a xlink:type="simple" xlink:href="#__RefHeading__363_90235329" text:style-name="Index_20_Link" text:visited-style-name="Index_20_Link"><text:span text:style-name="T10">Ruimtelijk planner<text:tab/>6</text:span></text:a></text:p>
          <text:p text:style-name="P13"><text:a xlink:type="simple" xlink:href="#__RefHeading__365_90235329" text:style-name="Index_20_Link" text:visited-style-name="Index_20_Link"><text:span text:style-name="T10">Penningmeester<text:tab/>6</text:span></text:a></text:p>
          <text:p text:style-name="P13"><text:a xlink:type="simple" xlink:href="#__RefHeading__367_90235329" text:style-name="Index_20_Link" text:visited-style-name="Index_20_Link"><text:span text:style-name="T10">Secretaris / Logistiek planner<text:tab/>6</text:span></text:a></text:p>
          <text:p text:style-name="P13"><text:a xlink:type="simple" xlink:href="#__RefHeading__369_90235329" text:style-name="Index_20_Link" text:visited-style-name="Index_20_Link"><text:span text:style-name="T10">Intern transportleveranciers<text:tab/>6</text:span></text:a></text:p>
          <text:p text:style-name="P13"><text:a xlink:type="simple" xlink:href="#__RefHeading__371_90235329" text:style-name="Index_20_Link" text:visited-style-name="Index_20_Link"><text:span text:style-name="T10">Chauffeurs<text:tab/>7</text:span></text:a></text:p>
          <text:p text:style-name="P13"><text:a xlink:type="simple" xlink:href="#__RefHeading__373_90235329" text:style-name="Index_20_Link" text:visited-style-name="Index_20_Link"><text:span text:style-name="T10">Verzamelaars en Inpakkers<text:tab/>7</text:span></text:a></text:p>
          <text:p text:style-name="P13"><text:a xlink:type="simple" xlink:href="#__RefHeading__375_90235329" text:style-name="Index_20_Link" text:visited-style-name="Index_20_Link"><text:span text:style-name="T10">Laders/Lossers<text:tab/>7</text:span></text:a></text:p>
          <text:p text:style-name="P13"><text:a xlink:type="simple" xlink:href="#__RefHeading__377_90235329" text:style-name="Index_20_Link" text:visited-style-name="Index_20_Link"><text:span text:style-name="T10">Waarnemer / vliegende keep<text:tab/>7</text:span></text:a></text:p>
          <text:p text:style-name="P11"><text:a xlink:type="simple" xlink:href="#__RefHeading__137_678614158" text:style-name="Index_20_Link" text:visited-style-name="Index_20_Link"><text:span text:style-name="T10">Informatie<text:tab/>7</text:span></text:a></text:p>
          <text:p text:style-name="P13"><text:a xlink:type="simple" xlink:href="#__RefHeading__379_90235329" text:style-name="Index_20_Link" text:visited-style-name="Index_20_Link"><text:span text:style-name="T10">Informatierichting in:<text:tab/>7</text:span></text:a></text:p>
          <text:p text:style-name="P13"><text:a xlink:type="simple" xlink:href="#__RefHeading__381_90235329" text:style-name="Index_20_Link" text:visited-style-name="Index_20_Link"><text:span text:style-name="T10">Informatierichting uit:<text:tab/>8</text:span></text:a></text:p>
          <text:p text:style-name="P12"><text:a xlink:type="simple" xlink:href="#__RefHeading__139_678614158" text:style-name="Index_20_Link" text:visited-style-name="Index_20_Link"><text:span text:style-name="T10">Activiteitenplanning<text:tab/>9</text:span></text:a></text:p>
          <text:p text:style-name="P12"><text:a xlink:type="simple" xlink:href="#__RefHeading__792_1624457224" text:style-name="Index_20_Link" text:visited-style-name="Index_20_Link"><text:span text:style-name="T10">Bijlage I: VoIP<text:tab/>11</text:span></text:a></text:p>
        </text:index-body>
      </text:table-of-content>
      <text:h text:style-name="P15" text:outline-level="1"/>
      <text:h text:style-name="P40" text:outline-level="1"><text:bookmark-start text:name="__RefHeading__109_678614158"/>Inleiding<text:bookmark-end text:name="__RefHeading__109_678614158"/></text:h>
      <text:p text:style-name="P5">Het volgend schrijven is gedaan om overzicht te genereren met betrekking tot de uitvoer van het verhuizen dan wel in veiligheid stellen van de goederen van ACKspace, ofwel: de noodzakelijke verhuizing, daar bekend is geworden dat het pand 'putgraaf 188' verkocht is en bezemschoon opgeleverd dient te worden op 10 april a.s.</text:p>
      <text:p text:style-name="P5">Hoewel het een groot recht is om van mening te zijn dat een plan van aanpak opstellen meer werk dan nodig lijkt, is ondergetekende van mening dat dit een betrouwbare manier is van een structureel stappenplan opstellen waarbij tijdens de uitvoer nog aan-/bijgestuurd kan worden.</text:p>
      <text:h text:style-name="P39" text:outline-level="1"><text:bookmark-start text:name="__RefHeading__111_678614158"/>Resultaatdefinitie<text:bookmark-end text:name="__RefHeading__111_678614158"/></text:h>
      <text:p text:style-name="P5">In de komende zes hoofdstukken wordt beschreven: de resultaatdefinitie van dit project. Belangrijkste hierbij is het laatste sub-hoofdstuk: Programma van eisen, wat zal resulteren in de aktiviteitenplanning.</text:p>
      <text:h text:style-name="P38" text:outline-level="2"><text:bookmark-start text:name="__RefHeading__113_678614158"/>Probleem<text:bookmark-end text:name="__RefHeading__113_678614158"/></text:h>
      <text:p text:style-name="P5">In het kort: het probleem is dat ACKspace genoodzaakt is de ruimtes die zij in bruikleen heeft aan de Putgraaf 188, bezemschoon te moeten opleveren, en wel v<text:span text:style-name="T3">óó</text:span>r 10 april a.s.</text:p>
      <text:p text:style-name="P5">Hierbij moeten alle spullen worden ondergebracht in (een) andere geschikte ruimte(s).</text:p>
      <text:h text:style-name="P38" text:outline-level="2"><text:bookmark-start text:name="__RefHeading__115_678614158"/>Aanleiding<text:bookmark-end text:name="__RefHeading__115_678614158"/></text:h>
      <text:p text:style-name="P5">De aanleiding van het probleem is dat het pand verkocht is, waardoor de bruikleenovereenkomst zoals contractueel is vastgelegd, wordt opgeheven. Gezien de hoeveelheid goederen en de beperkte tijdspanne is gekozen om een plan van aanpak op te stellen.</text:p>
      <text:h text:style-name="P38" text:outline-level="2"><text:bookmark-start text:name="__RefHeading__117_678614158"/>Doelstelling<text:bookmark-end text:name="__RefHeading__117_678614158"/></text:h>
      <text:p text:style-name="P5">Het te verwachten doel is om een onderdak te vinden voor goederen en/of deelnemers van -en diens opgeslagen goederen bij- stichting ACKspace, en deze daarin te veruizen. In het beste geval is deze ruimte vergelijkbaar of beter als wat we nu hebben, en kunnen we met eigen vervoer overslag regelen: In het slechtste geval moeten we de spullen opslaan in een garagebox of bij deelnemers thuis, en moeten de spullen vervoerd worden met gehuurd materieel.</text:p>
      <text:p text:style-name="P5">Inventarisatie is geschat op 25m<text:span text:style-name="T2">3</text:span>, maar onderdelen kleiner dan kratten zijn niet meegerekend.</text:p>
      <text:h text:style-name="P38" text:outline-level="2"><text:bookmark-start text:name="__RefHeading__119_678614158"/>Projectresultaat<text:bookmark-end text:name="__RefHeading__119_678614158"/></text:h>
      <text:p text:style-name="P5">Het projectresultaat bestaat uit de volgende onderdelen:</text:p>
      <text:list xml:id="list2839833431" text:style-name="L1">
        <text:list-item>
          <text:p text:style-name="P16">Eigen projecten thuis stallen als aanmoediging</text:p>
        </text:list-item>
        <text:list-item>
          <text:p text:style-name="P16">Nieuwe lokaties zoeken en waarde bepalen</text:p>
        </text:list-item>
        <text:list-item>
          <text:p text:style-name="P16">Vervoer en chauffeurs bepalen</text:p>
        </text:list-item>
        <text:list-item>
          <text:p text:style-name="P16">Goederen overslaan van de huidige lokatie naar de nieuwe lokatie(s)</text:p>
        </text:list-item>
        <text:list-item>
          <text:p text:style-name="P16"><text:soft-page-break/>Bij een lage waardebepaling van de uiteindelijke ruimte(s): bijeenkomsten stimuleren</text:p>
        </text:list-item>
      </text:list>
      <text:h text:style-name="P38" text:outline-level="2"><text:bookmark-start text:name="__RefHeading__121_678614158"/>Afbakening<text:bookmark-end text:name="__RefHeading__121_678614158"/></text:h>
      <text:p text:style-name="P5">Zaken die buiten de planning vallen zijn:</text:p>
      <text:list xml:id="list935615651" text:style-name="L2">
        <text:list-item>
          <text:p text:style-name="P17">Hoewel indeling van de aangeboden ruimtes in meer of mindere mate waarde toevoegen aan een bepaalde opzet van de nieuwe space, zal er geen exacte inrichting plaatsvinden totdat dit project ten einde is.</text:p>
        </text:list-item>
        <text:list-item>
          <text:p text:style-name="P17">Indien alleen opslagruimte gevonden is, zal er geen planning zijn deze ruimte leefbaar te maken.</text:p>
        </text:list-item>
        <text:list-item>
          <text:p text:style-name="P17">Hoewel het belangrijk is de inwendige mens te vriend te houden, zal bevoorrading van snacks en drinken niet specifiek vallen onder dit project.</text:p>
        </text:list-item>
      </text:list>
      <text:h text:style-name="P38" text:outline-level="2"><text:bookmark-start text:name="__RefHeading__123_678614158"/>Programma van eisen<text:bookmark-end text:name="__RefHeading__123_678614158"/></text:h>
      <text:list xml:id="list1665295075" text:style-name="L3">
        <text:list-item>
          <text:p text:style-name="P18">Conferentiemogelijkheid (VoIP / vaste lijn)</text:p>
        </text:list-item>
        <text:list-item>
          <text:p text:style-name="P18">Migratie belangrijke servers</text:p>
        </text:list-item>
        <text:list-item>
          <text:p text:style-name="P18">Projectkratten onderbrengen bij deelnemers</text:p>
        </text:list-item>
        <text:list-item>
          <text:p text:style-name="P18">Spullen benoemen die weg kunnen (RD4)</text:p>
        </text:list-item>
        <text:list-item>
          <text:p text:style-name="P18">Leefruimtes zoeken zuid-Limburg (&gt; 50m<text:span text:style-name="T1">2</text:span>, &lt; <text:span text:style-name="T4">€</text:span><text:span text:style-name="T7"> 25</text:span>0,- / mnd, zie begroting)</text:p>
        </text:list-item>
        <text:list-item>
          <text:p text:style-name="P18">Opslagruimtes zoeken Limburg<text:span text:style-name="T9"> (&gt; 15m</text:span><text:span text:style-name="T2">2</text:span><text:span text:style-name="T9">→30m</text:span><text:span text:style-name="T2">3</text:span><text:span text:style-name="T9">, &lt; </text:span><text:span text:style-name="T5">€</text:span><text:span text:style-name="T8"> 175</text:span><text:span text:style-name="T9">,- / mnd, zie begroting )</text:span></text:p>
        </text:list-item>
        <text:list-item>
          <text:p text:style-name="P18">Afval naar RD4 brengen</text:p>
        </text:list-item>
        <text:list-item>
          <text:p text:style-name="P18">Uiteindelijke ruimte bepalen</text:p>
        </text:list-item>
        <text:list-item>
          <text:p text:style-name="P18">Alternatieve ruimte bepalen</text:p>
        </text:list-item>
        <text:list-item>
          <text:p text:style-name="P18">Transport regelen</text:p>
        </text:list-item>
        <text:list-item>
          <text:p text:style-name="P18">Vloerbedekking bepalen</text:p>
        </text:list-item>
      </text:list>
      <text:h text:style-name="P39" text:outline-level="1"><text:bookmark-start text:name="__RefHeading__125_678614158"/>Randvoorwaarden<text:bookmark-end text:name="__RefHeading__125_678614158"/></text:h>
      <text:p text:style-name="P5">Er zijn maar drie randvoorwaardes voor dit project:</text:p>
      <text:list xml:id="list971216184" text:style-name="L4">
        <text:list-item>
          <text:p text:style-name="P19">Goederen moeten opgeslagen worden op een of meer nieuwe lokaties</text:p>
        </text:list-item>
        <text:list-item>
          <text:p text:style-name="P19">Goederen moeten overgeslagen worden v<text:span text:style-name="T3">óó</text:span>r 10 april a.s.</text:p>
        </text:list-item>
        <text:list-item>
          <text:p text:style-name="P19">Onkosten op-/overslag kunnen niet boven de <text:span text:style-name="T5">€ 470,- </text:span>uitstijgen</text:p>
        </text:list-item>
      </text:list>
      <text:h text:style-name="P39" text:outline-level="1"><text:bookmark-start text:name="__RefHeading__127_678614158"/>Fasering en beheersplannen<text:bookmark-end text:name="__RefHeading__127_678614158"/></text:h>
      <text:p text:style-name="P5">Gezien de tijdsdruk is dit een belangrijk onderdeel van het plan van aanpak.</text:p>
      <text:p text:style-name="P5">Merk op dat fases kunnen overlappen in de weekenden. Dit is wanneer de meeste activiteit zal gebeuren.</text:p>
      <text:p text:style-name="P5">Fase 1: voorbereidingen</text:p>
      <text:list xml:id="list2178247760" text:style-name="L5">
        <text:list-item>
          <text:p text:style-name="P20">workflow-voorbereiding</text:p>
        </text:list-item>
        <text:list-item>
          <text:p text:style-name="P20"><text:soft-page-break/>migratie-voorbereiding</text:p>
        </text:list-item>
        <text:list-item>
          <text:p text:style-name="P20">logistieke voorbereiding en planning</text:p>
        </text:list-item>
        <text:list-item>
          <text:p text:style-name="P20">verzamelen van gevegens over ruimtes</text:p>
        </text:list-item>
        <text:list-item>
          <text:p text:style-name="P20">inventarisatie</text:p>
        </text:list-item>
      </text:list>
      <text:p text:style-name="P5">Fase 2: kantelpunt: migratie, rangschikken inpakken</text:p>
      <text:list xml:id="list151345608" text:style-name="L6">
        <text:list-item>
          <text:p text:style-name="P21">inpakken van spullen</text:p>
        </text:list-item>
        <text:list-item>
          <text:p text:style-name="P21">infra opruimen</text:p>
        </text:list-item>
        <text:list-item>
          <text:p text:style-name="P21">ruimtes rangschikken</text:p>
        </text:list-item>
        <text:list-item>
          <text:p text:style-name="P21">ruimte bepalen</text:p>
        </text:list-item>
        <text:list-item>
          <text:p text:style-name="P21">alternatieve ruimte bepalen</text:p>
        </text:list-item>
      </text:list>
      <text:p text:style-name="P5">Fase 3: verhuizen</text:p>
      <text:list xml:id="list345218864" text:style-name="L7">
        <text:list-item>
          <text:p text:style-name="P22">nieuwe ruimte(s) voorbereiden</text:p>
        </text:list-item>
      </text:list>
      <text:list xml:id="list689055284" text:style-name="L8">
        <text:list-item>
          <text:p text:style-name="P23">inzetten transport en chauffeurs</text:p>
        </text:list-item>
        <text:list-item>
          <text:p text:style-name="P23">laden / lossen</text:p>
        </text:list-item>
      </text:list>
      <text:p text:style-name="P5">Fase 4: opleveren</text:p>
      <text:list xml:id="list1485150140" text:style-name="L9">
        <text:list-item>
          <text:p text:style-name="P24">schoonvegen</text:p>
        </text:list-item>
        <text:list-item>
          <text:p text:style-name="P24">laatste afval verwijderen (RD4)</text:p>
        </text:list-item>
        <text:list-item>
          <text:p text:style-name="P24">sleutels overdragen aan Camelot</text:p>
        </text:list-item>
      </text:list>
      <text:h text:style-name="P38" text:outline-level="2"><text:bookmark-start text:name="__RefHeading__129_678614158"/>Tijdsplanning<text:bookmark-end text:name="__RefHeading__129_678614158"/></text:h>
      <text:list xml:id="list1328157766" text:style-name="L10">
        <text:list-item>
          <text:p text:style-name="P25">fase 1: voorbereidingen<text:line-break/>vrijdag 7 maart t/m zondag 16 maart (2 weekenden, overlap)</text:p>
        </text:list-item>
        <text:list-item>
          <text:p text:style-name="P25">fase 2: kantelpunt: migratie, rangschikken inpakken<text:line-break/>vrijdag 14 maart t/m zondag 30 maart (2 weekenden, overlap)</text:p>
        </text:list-item>
        <text:list-item>
          <text:p text:style-name="P25">fase 3: verhuizen<text:line-break/>donderdag 28 maart t/m zondag 6 april (2 weekenden, overlap)</text:p>
        </text:list-item>
        <text:list-item>
          <text:p text:style-name="P25">fase 4: opleveren<text:line-break/>vrijdag 4 april t/m donderdag 10 april (1 weekend)</text:p>
        </text:list-item>
      </text:list>
      <text:h text:style-name="P38" text:outline-level="2"><text:bookmark-start text:name="__RefHeading__131_678614158"/>Kwaliteit<text:bookmark-end text:name="__RefHeading__131_678614158"/></text:h>
      <text:p text:style-name="P5">Het controleren of het project gaat aansluiten bij programma van eisen geschiedt door een overzicht te krijgen van betreffende vrijwilligers, en de mogelijkheid om deze in te plannen binnen de timebox die gegeven is (zie activiteitenplanning).</text:p>
      <text:p text:style-name="P5">Indien geen of onvoldoende vervoer regelbaar is zullen onkosten gemaakt moeten worden om vervoer te huren.</text:p>
      <text:p text:style-name="P5">Indien geen passende opslag- of leefruimte gevonden kan worden is men genoodzaakt de spullen bij vrijwilligers thuis op te moeten slaan voor onbepaalde tijd.</text:p>
      <text:p text:style-name="P5">Indien opslag niet mogelijk is, zal het overgebleven spul moeten verdwijnen naar de stort, koste wat het kost.</text:p>
      <text:h text:style-name="P38" text:outline-level="2"><text:bookmark-start text:name="__RefHeading__133_678614158"/><text:soft-page-break/>Begroting<text:bookmark-end text:name="__RefHeading__133_678614158"/></text:h>
      <text:p text:style-name="P6">De begroting per maand wordt geschat op <text:span text:style-name="T4">€ </text:span>200,- (met een maximum van <text:span text:style-name="T4">€ 175,-</text:span> voor opslag, of een maximum van <text:span text:style-name="T4">€ </text:span>250,- voor een bovengemiddelde leefruimte).</text:p>
      <text:p text:style-name="P6">Deze maxima zijn inclusief gas, water, licht en eventuele service kosten.</text:p>
      <text:p text:style-name="P6">Voor verhuizing en noodzakelijke inrichting wordt gedacht aan <text:span text:style-name="T4">€ 350,- (met een maximum van € 470,-, wat op het moment van verhuizen liquide is)</text:span></text:p>
      <text:p text:style-name="P7">Dit maximum is all-in: transport/overslag, inrichting (tapijt/betonverf), en eventueel noodzakelijke gereedschappen.</text:p>
      <text:p text:style-name="P7">In de begroting is meegerekend, de minimale kosten voor opslag exclusief marge om noodzakelijke bijeenkomsten te financieren. Bij noodzaak wordt bedoeld: financiele investering om de space en eenheidsgevoel/gemoederen 'warm' te houden in tijde dat er geen fysieke leefruimte beschikbaar is. Hierbij is te denken aan: uitstapjes organiseren, of bijeenkomsten bij een cafe om daar een rondje drank te kunnen financieren.</text:p>
      <text:h text:style-name="P38" text:outline-level="2"><text:bookmark-start text:name="__RefHeading__135_678614158"/>Organisatie en werkzaamheden<text:bookmark-end text:name="__RefHeading__135_678614158"/></text:h>
      <text:p text:style-name="P5">Dit is de lijst van de acht verschillende functies en diens takenlijst.</text:p>
      <text:h text:style-name="P44" text:outline-level="3"><text:bookmark-start text:name="__RefHeading__363_90235329"/>Ruimtelijk planner<text:bookmark-end text:name="__RefHeading__363_90235329"/></text:h>
      <text:p text:style-name="P5">Beheert:</text:p>
      <text:list xml:id="list1409719142" text:style-name="L11">
        <text:list-item>
          <text:p text:style-name="P26">contact met aanbieders van ruimtes</text:p>
        </text:list-item>
        <text:list-item>
          <text:p text:style-name="P26">contact met informanten m.b.t. ruimtes</text:p>
        </text:list-item>
        <text:list-item>
          <text:p text:style-name="P26">bijbehorende lijst</text:p>
        </text:list-item>
        <text:list-item>
          <text:p text:style-name="P26">geeft updates in meeting m.b.t. bovengenoemde lijst</text:p>
        </text:list-item>
      </text:list>
      <text:h text:style-name="P44" text:outline-level="3"><text:bookmark-start text:name="__RefHeading__365_90235329"/>Penningmeester<text:bookmark-end text:name="__RefHeading__365_90235329"/></text:h>
      <text:p text:style-name="P5">Controleert en beheert cash flow m.b.t.</text:p>
      <text:list xml:id="list643473425" text:style-name="L12">
        <text:list-item>
          <text:p text:style-name="P27">transport</text:p>
        </text:list-item>
        <text:list-item>
          <text:p text:style-name="P27">borg</text:p>
        </text:list-item>
        <text:list-item>
          <text:p text:style-name="P27">noodzakelijke inrichting (vloerbedekking e.d.)</text:p>
        </text:list-item>
        <text:list-item>
          <text:p text:style-name="P27">noodzakelijke gereedschappen/materialen</text:p>
        </text:list-item>
      </text:list>
      <text:h text:style-name="P44" text:outline-level="3"><text:bookmark-start text:name="__RefHeading__367_90235329"/>Secretaris / Logistiek planner<text:bookmark-end text:name="__RefHeading__367_90235329"/></text:h>
      <text:p text:style-name="P5">Beheert</text:p>
      <text:list xml:id="list2142448794" text:style-name="L13">
        <text:list-item>
          <text:p text:style-name="P28">Documenten met bijbehorende actielijst</text:p>
        </text:list-item>
        <text:list-item>
          <text:p text:style-name="P28">Flow van het project met bijsturing waar nodig is</text:p>
        </text:list-item>
      </text:list>
      <text:h text:style-name="P44" text:outline-level="3"><text:bookmark-start text:name="__RefHeading__369_90235329"/>Intern transportleveranciers<text:bookmark-end text:name="__RefHeading__369_90235329"/></text:h>
      <text:p text:style-name="P5">Geven aan:</text:p>
      <text:list xml:id="list2042401461" text:style-name="L14">
        <text:list-item>
          <text:p text:style-name="P29">Welk soort transport ze beschikbaar kunnen stellen</text:p>
        </text:list-item>
        <text:list-item>
          <text:p text:style-name="P29"><text:soft-page-break/>Wanneer het transport beschikbaar is</text:p>
        </text:list-item>
      </text:list>
      <text:p text:style-name="P5">Bovendien is er overlap tussen chauffeurs en transportleveranciers</text:p>
      <text:h text:style-name="P44" text:outline-level="3"><text:bookmark-start text:name="__RefHeading__371_90235329"/>Chauffeurs<text:bookmark-end text:name="__RefHeading__371_90235329"/></text:h>
      <text:p text:style-name="P5">Geven aan:</text:p>
      <text:list xml:id="list1829768450" text:style-name="L15">
        <text:list-item>
          <text:p text:style-name="P30">Wanneer ze kunnen worden ingezet</text:p>
        </text:list-item>
        <text:list-item>
          <text:p text:style-name="P30">Welk rijbewijs ze hebben</text:p>
        </text:list-item>
      </text:list>
      <text:p text:style-name="P5">Bovendien is er overlap tussen chauffeurs en transportleveranciers</text:p>
      <text:h text:style-name="P44" text:outline-level="3"><text:bookmark-start text:name="__RefHeading__373_90235329"/>Verzamelaars en Inpakkers<text:bookmark-end text:name="__RefHeading__373_90235329"/></text:h>
      <text:p text:style-name="P5">Geven aan:</text:p>
      <text:list xml:id="list1812089589" text:style-name="L16">
        <text:list-item>
          <text:p text:style-name="P31">Wanneer ze kunnen worden ingezet</text:p>
        </text:list-item>
        <text:list-item>
          <text:p text:style-name="P31">Of ze eventuele speciale vaardigheden of limitaties hebben</text:p>
        </text:list-item>
      </text:list>
      <text:h text:style-name="P44" text:outline-level="3"><text:bookmark-start text:name="__RefHeading__375_90235329"/>Laders/Lossers<text:bookmark-end text:name="__RefHeading__375_90235329"/></text:h>
      <text:p text:style-name="P5">Geven aan:</text:p>
      <text:list xml:id="list44167391" text:continue-numbering="true" text:style-name="L16">
        <text:list-item>
          <text:p text:style-name="P31">Wanneer ze kunnen worden ingezet</text:p>
        </text:list-item>
        <text:list-item>
          <text:p text:style-name="P31">Of ze eventuele speciale vaardigheden of limitaties hebben</text:p>
        </text:list-item>
      </text:list>
      <text:h text:style-name="P44" text:outline-level="3"><text:bookmark-start text:name="__RefHeading__377_90235329"/>Waarnemer / vliegende keep<text:bookmark-end text:name="__RefHeading__377_90235329"/></text:h>
      <text:p text:style-name="P5">Springt bij waar nodig is</text:p>
      <text:h text:style-name="P38" text:outline-level="2"><text:bookmark-start text:name="__RefHeading__137_678614158"/>Informatie<text:bookmark-end text:name="__RefHeading__137_678614158"/></text:h>
      <text:p text:style-name="P5">Het team vergadert elke vrijdagavond 20:30, bij voorkeur gedeeltelijk IRL, maar tegelijk met een telefonische conferentie: 045 71 12345, extensie 1331, conferentie 1#. Bellers staan standaard op ruggespraak om achtergrondgeluid te reduceren.</text:p>
      <text:p text:style-name="P5">Vergaderduur zou onder de 30 minuten moeten blijven.</text:p>
      <text:p text:style-name="P5">Indien er problemen ontstaan met de trunk, moeten we uitwijken naar telefoonnummer 05 08 55 10 44. Deze lijn heeft een beperkt aantal inkomende lijnen.</text:p>
      <text:p text:style-name="Text_20_body"><text:span text:style-name="T10">Elke dinsdag v</text:span><text:span text:style-name="T6">óó</text:span><text:span text:style-name="T10">r 21:00u een update van ruimtelijk planner en penningmeester via mail naar </text:span><text:a xlink:type="simple" xlink:href="mailto:info@ackspace.nl"><text:span text:style-name="T10">info@ackspace.nl</text:span></text:a><text:span text:style-name="T10">. Secretaris / Logistiek planner zal v</text:span><text:span text:style-name="T6">óó</text:span><text:span text:style-name="T10">r middernacht een update sturen naar </text:span><text:a xlink:type="simple" xlink:href="mailto:info@lists.ackspace.nl"><text:span text:style-name="T10">info@lists.ackspace.nl</text:span></text:a></text:p>
      <text:p text:style-name="P5">Zie bijlage I: VoIP voor meer informatie.</text:p>
      <text:h text:style-name="P44" text:outline-level="3"><text:bookmark-start text:name="__RefHeading__379_90235329"/>Informatierichting in:<text:bookmark-end text:name="__RefHeading__379_90235329"/></text:h>
      <text:p text:style-name="P5">De ruimtelijk planner wordt hier geinformeerd op de volgende zaken om inzicht te kijken in de mogelijk bruikbare nieuwe ruimtes:</text:p>
      <text:list xml:id="list445356183" text:style-name="L17">
        <text:list-item>
          <text:p text:style-name="P32">Nieuwe ruimtes door deelnemers</text:p>
        </text:list-item>
        <text:list-item>
          <text:p text:style-name="P32">Kosten, oppervlakte, toegang en eerstmogelijke datum sleuteloverdracht, vanuit de aanbieders van ruimtes</text:p>
        </text:list-item>
      </text:list>
      <text:p text:style-name="P5"><text:soft-page-break/>De penningmeester wordt hier geinformeerd op de volgende kosten om te bepalen of het binnen het budget is:</text:p>
      <text:list xml:id="list386893315" text:style-name="L18">
        <text:list-item>
          <text:p text:style-name="P33">de huidige kosten, en eventueel bijkomende kosten van de verhuizing.</text:p>
        </text:list-item>
        <text:list-item>
          <text:p text:style-name="P33">Maandlasten van de nieuwe ruimtes, en indien nodig: inrichtingskosten</text:p>
        </text:list-item>
      </text:list>
      <text:p text:style-name="P5">De secretaris / logistiek planner zal worden geinformeerd op de volgende status:</text:p>
      <text:list xml:id="list2177488723" text:style-name="L19">
        <text:list-item>
          <text:p text:style-name="P34">het verloop van het inpakken van de hack-/slack-/stackspace, patch- en serverruimtes</text:p>
        </text:list-item>
        <text:list-item>
          <text:p text:style-name="P34">beschikbare vervoersmiddelen met diens tijdvakken</text:p>
        </text:list-item>
        <text:list-item>
          <text:p text:style-name="P34">beschikbare hulpkrachten</text:p>
        </text:list-item>
        <text:list-item>
          <text:p text:style-name="P34">het verloop van leegloop van de bovengenoemde ruimtes</text:p>
        </text:list-item>
      </text:list>
      <text:h text:style-name="P44" text:outline-level="3"><text:bookmark-start text:name="__RefHeading__381_90235329"/>Informatierichting uit:<text:bookmark-end text:name="__RefHeading__381_90235329"/></text:h>
      <text:p text:style-name="P5">De ruimtelijk planner laat het volgende weten om zo snel mogelijk de spullen te kunnen overslaan:</text:p>
      <text:list xml:id="list120209619" text:style-name="L20">
        <text:list-item>
          <text:p text:style-name="P35">welke ruimtes beschikbaar zijn en hun totale oppervlakte + kosten</text:p>
        </text:list-item>
      </text:list>
      <text:p text:style-name="P5">De penningmeester laat het volgende weten om binnen het budget te kunnen blijven:</text:p>
      <text:list xml:id="list1955938388" text:style-name="L21">
        <text:list-item>
          <text:p text:style-name="P36">welke onderdelen te kostbaar zijn en moeten worden geschrapt</text:p>
        </text:list-item>
        <text:list-item>
          <text:p text:style-name="P36">voor welk onderdeel nog budget vrij is en hoeveel</text:p>
        </text:list-item>
      </text:list>
      <text:p text:style-name="P5">De secretaris / logistiek planner laat het volgende weten om binnen de deadline de huidige ruimtes bezemschoon te kunnen opleveren:</text:p>
      <text:list xml:id="list342225341" text:style-name="L22">
        <text:list-item>
          <text:p text:style-name="P37">welke spullen nog overgeslagen moeten worden (m<text:span text:style-name="T1">3</text:span>)</text:p>
        </text:list-item>
        <text:list-item>
          <text:p text:style-name="P37">welk vervoer nodig is en voor welke reden (grootte/gewicht)</text:p>
        </text:list-item>
        <text:list-item>
          <text:p text:style-name="P37">met hulp van ruimtelijk planner en penningmeester: status van toegeweze punten en het gevolgsvoorstel op hun eventuele vertraging</text:p>
        </text:list-item>
      </text:list>
      <text:p text:style-name="P5"/>
      <text:h text:style-name="P42" text:outline-level="1"><text:bookmark-start text:name="__RefHeading__139_678614158"/>Activiteitenplanning<text:bookmark-end text:name="__RefHeading__139_678614158"/></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9">Wie</text:p>
          </table:table-cell>
          <table:table-cell table:style-name="Table1.A1" office:value-type="string">
            <text:p text:style-name="P9">Welke activiteit</text:p>
          </table:table-cell>
          <table:table-cell table:style-name="Table1.A1" office:value-type="string">
            <text:p text:style-name="P9">Start</text:p>
          </table:table-cell>
          <table:table-cell table:style-name="Table1.A1" office:value-type="string">
            <text:p text:style-name="P9">Afronding</text:p>
          </table:table-cell>
          <table:table-cell table:style-name="Table1.A1" office:value-type="string">
            <text:p text:style-name="P9">ManUren</text:p>
          </table:table-cell>
          <table:table-cell table:style-name="Table1.F1" office:value-type="string">
            <text:p text:style-name="P9">Afhankelijkheden</text:p>
          </table:table-cell>
        </table:table-row>
        <table:table-row table:style-name="Table1.1">
          <table:table-cell table:style-name="Table1.A2" office:value-type="string">
            <text:p text:style-name="P8">Xopr</text:p>
          </table:table-cell>
          <table:table-cell table:style-name="Table1.A2" office:value-type="string">
            <text:p text:style-name="P8">Workflow voorbereiding: VoIP voor conferences</text:p>
          </table:table-cell>
          <table:table-cell table:style-name="Table1.A2" office:value-type="string">
            <text:p text:style-name="P8">z.s.m.</text:p>
          </table:table-cell>
          <table:table-cell table:style-name="Table1.A2" office:value-type="string">
            <text:p text:style-name="P8">16 maart</text:p>
          </table:table-cell>
          <table:table-cell table:style-name="Table1.A2" office:value-type="string">
            <text:p text:style-name="P8">6</text:p>
          </table:table-cell>
          <table:table-cell table:style-name="Table1.F2" office:value-type="string">
            <text:p text:style-name="P8">–</text:p>
          </table:table-cell>
        </table:table-row>
        <table:table-row table:style-name="Table1.1">
          <table:table-cell table:style-name="Table1.A2" office:value-type="string">
            <text:p text:style-name="P8">Bestuur</text:p>
          </table:table-cell>
          <table:table-cell table:style-name="Table1.A2" office:value-type="string">
            <text:p text:style-name="P8">Migratie-voorbereiding servers (lokatie en voorwaardes bepalen)</text:p>
          </table:table-cell>
          <table:table-cell table:style-name="Table1.A2" office:value-type="string">
            <text:p text:style-name="P8">z.s.m.</text:p>
          </table:table-cell>
          <table:table-cell table:style-name="Table1.A2" office:value-type="string">
            <text:p text:style-name="P8"/>
          </table:table-cell>
          <table:table-cell table:style-name="Table1.A2" office:value-type="string">
            <text:p text:style-name="P8">1</text:p>
          </table:table-cell>
          <table:table-cell table:style-name="Table1.F2" office:value-type="string">
            <text:p text:style-name="P8">–</text:p>
          </table:table-cell>
        </table:table-row>
        <table:table-row table:style-name="Table1.1">
          <table:table-cell table:style-name="Table1.A2" office:value-type="string">
            <text:p text:style-name="P8">PsychiC + Bestuur</text:p>
          </table:table-cell>
          <table:table-cell table:style-name="Table1.A2" office:value-type="string">
            <text:p text:style-name="P8">Logistieke voorbereiding: migratie servers, tijdelijke hosting</text:p>
          </table:table-cell>
          <table:table-cell table:style-name="Table1.A2" office:value-type="string">
            <text:p text:style-name="P8">z.s.m.</text:p>
          </table:table-cell>
          <table:table-cell table:style-name="Table1.A2" office:value-type="string">
            <text:p text:style-name="P8"/>
          </table:table-cell>
          <table:table-cell table:style-name="Table1.A2" office:value-type="string">
            <text:p text:style-name="P8">4</text:p>
          </table:table-cell>
          <table:table-cell table:style-name="Table1.F2" office:value-type="string">
            <text:p text:style-name="P8">Migratie-voorbereiding</text:p>
          </table:table-cell>
        </table:table-row>
        <table:table-row table:style-name="Table1.1">
          <table:table-cell table:style-name="Table1.A2" office:value-type="string">
            <text:p text:style-name="P8">PsychiC</text:p>
          </table:table-cell>
          <table:table-cell table:style-name="Table1.A2" office:value-type="string">
            <text:p text:style-name="P8">Mailinglijst server migreren</text:p>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2</text:p>
          </table:table-cell>
          <table:table-cell table:style-name="Table1.F2" office:value-type="string">
            <text:p text:style-name="P8">Logistieke voorbereiding</text:p>
          </table:table-cell>
        </table:table-row>
        <table:table-row table:style-name="Table1.1">
          <table:table-cell table:style-name="Table1.A2" office:value-type="string">
            <text:p text:style-name="P8">PsychiC + xopr</text:p>
          </table:table-cell>
          <table:table-cell table:style-name="Table1.A2" office:value-type="string">
            <text:p text:style-name="P8">VoIP migreren</text:p>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3</text:p>
          </table:table-cell>
          <table:table-cell table:style-name="Table1.F2" office:value-type="string">
            <text:p text:style-name="P8">Logistieke voorbereiding</text:p>
          </table:table-cell>
        </table:table-row>
        <table:table-row table:style-name="Table1.1">
          <table:table-cell table:style-name="Table1.A2" office:value-type="string">
            <text:p text:style-name="P8">Da Syntax</text:p>
          </table:table-cell>
          <table:table-cell table:style-name="Table1.A2" office:value-type="string">
            <text:p text:style-name="P8">Info verzamelen leefruimtes</text:p>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16</text:p>
          </table:table-cell>
          <table:table-cell table:style-name="Table1.F2" office:value-type="string">
            <text:p text:style-name="P8">–</text:p>
          </table:table-cell>
        </table:table-row>
        <table:table-row table:style-name="Table1.1">
          <table:table-cell table:style-name="Table1.A2" office:value-type="string">
            <text:p text:style-name="P8">Da Syntax</text:p>
          </table:table-cell>
          <table:table-cell table:style-name="Table1.A2" office:value-type="string">
            <text:p text:style-name="P8">Info verzamelen opslagruimtes</text:p>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8</text:p>
          </table:table-cell>
          <table:table-cell table:style-name="Table1.F2" office:value-type="string">
            <text:p text:style-name="P8">–</text:p>
          </table:table-cell>
        </table:table-row>
        <table:table-row table:style-name="Table1.1">
          <table:table-cell table:style-name="Table1.A2" office:value-type="string">
            <text:p text:style-name="P8">Xopr</text:p>
          </table:table-cell>
          <table:table-cell table:style-name="Table1.A2" office:value-type="string">
            <text:p text:style-name="P8">Inventarisatie (omvang schatten)</text:p>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2</text:p>
          </table:table-cell>
          <table:table-cell table:style-name="Table1.F2" office:value-type="string">
            <text:p text:style-name="P8">–</text:p>
          </table:table-cell>
        </table:table-row>
        <table:table-row table:style-name="Table1.1">
          <table:table-cell table:style-name="Table1.A2" office:value-type="string">
            <text:p text:style-name="P8">Vrijwilligers</text:p>
          </table:table-cell>
          <table:table-cell table:style-name="Table1.A2" office:value-type="string">
            <text:p text:style-name="P8">Inpakken: projectkratten onderbrengen bij deelnemers</text:p>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1.5</text:p>
          </table:table-cell>
          <table:table-cell table:style-name="Table1.F2" office:value-type="string">
            <text:p text:style-name="P8">–</text:p>
          </table:table-cell>
        </table:table-row>
        <table:table-row table:style-name="Table1.1">
          <table:table-cell table:style-name="Table1.A2" office:value-type="string">
            <text:p text:style-name="P8">Vrijwilligers</text:p>
          </table:table-cell>
          <table:table-cell table:style-name="Table1.A2" office:value-type="string">
            <text:p text:style-name="P8">Inpakken: kratten vullen ruimtes AA</text:p>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4</text:p>
          </table:table-cell>
          <table:table-cell table:style-name="Table1.F2" office:value-type="string">
            <text:p text:style-name="P8">–</text:p>
          </table:table-cell>
        </table:table-row>
        <table:table-row table:style-name="Table1.1">
          <table:table-cell table:style-name="Table1.A2" office:value-type="string">
            <text:p text:style-name="P8">Vrijwilligers</text:p>
          </table:table-cell>
          <table:table-cell table:style-name="Table1.A2" office:value-type="string">
            <text:p text:style-name="P8">Grote displayrekken afbreken</text:p>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1</text:p>
          </table:table-cell>
          <table:table-cell table:style-name="Table1.F2" office:value-type="string">
            <text:p text:style-name="P8">Projectkratten onderbrengen, kratten inpakken</text:p>
          </table:table-cell>
        </table:table-row>
        <table:table-row table:style-name="Table1.1">
          <table:table-cell table:style-name="Table1.A2" office:value-type="string">
            <text:p text:style-name="P8">Vrijwilligers</text:p>
          </table:table-cell>
          <table:table-cell table:style-name="Table1.A2" office:value-type="string">
            <text:p text:style-name="P8">Ongebruikte afels afbreken (uitwisselen)</text:p>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3</text:p>
          </table:table-cell>
          <table:table-cell table:style-name="Table1.F2" office:value-type="string">
            <text:p text:style-name="P8">Projectkratten onderbrengen, kratten inpakken</text:p>
          </table:table-cell>
        </table:table-row>
        <table:table-row table:style-name="Table1.1">
          <table:table-cell table:style-name="Table1.A2" office:value-type="string">
            <text:p text:style-name="P8">Vrijwilligers</text:p>
          </table:table-cell>
          <table:table-cell table:style-name="Table1.A2" office:value-type="string">
            <text:p text:style-name="P8">Tapijt hACKspace bij displayrekken verwijderen</text:p>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1</text:p>
          </table:table-cell>
          <table:table-cell table:style-name="Table1.F2" office:value-type="string">
            <text:p text:style-name="P8">Displayrekken afbreken, ongebruikte tafels afbreken</text:p>
          </table:table-cell>
        </table:table-row>
        <table:table-row table:style-name="Table1.1">
          <table:table-cell table:style-name="Table1.A2" office:value-type="string">
            <text:p text:style-name="P8">Vrijwilligers</text:p>
          </table:table-cell>
          <table:table-cell table:style-name="Table1.A2" office:value-type="string">
            <text:p text:style-name="P8">Gevulde koelkasten naar stACKspace verplaatsen</text:p>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0.5</text:p>
          </table:table-cell>
          <table:table-cell table:style-name="Table1.F2" office:value-type="string">
            <text:p text:style-name="P8">Kratten inpakken</text:p>
          </table:table-cell>
        </table:table-row>
        <text:soft-page-break/>
        <table:table-row table:style-name="Table1.1">
          <table:table-cell table:style-name="Table1.A2" office:value-type="string">
            <text:p text:style-name="P8">Vrijwilligers</text:p>
          </table:table-cell>
          <table:table-cell table:style-name="Table1.A2" office:value-type="string">
            <text:p text:style-name="P8">Banken verplaatsen naar hACKspace</text:p>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0.5</text:p>
          </table:table-cell>
          <table:table-cell table:style-name="Table1.F2" office:value-type="string">
            <text:p text:style-name="P8">Tapijt bij displayrekken verwijderen</text:p>
          </table:table-cell>
        </table:table-row>
        <table:table-row table:style-name="Table1.1">
          <table:table-cell table:style-name="Table1.A2" office:value-type="string">
            <text:p text:style-name="P8">Vrijwilligers + xopr</text:p>
          </table:table-cell>
          <table:table-cell table:style-name="Table1.A2" office:value-type="string">
            <text:p text:style-name="P8">Inpakken kratten verzamelen ruimtes AA</text:p>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4</text:p>
          </table:table-cell>
          <table:table-cell table:style-name="Table1.F2" office:value-type="string">
            <text:p text:style-name="P8">Kratten vullen</text:p>
          </table:table-cell>
        </table:table-row>
        <table:table-row table:style-name="Table1.1">
          <table:table-cell table:style-name="Table1.A2" office:value-type="string">
            <text:p text:style-name="P8">Bestuur</text:p>
          </table:table-cell>
          <table:table-cell table:style-name="Table1.A2" office:value-type="string">
            <text:p text:style-name="P8">Inpakken: spullen benoemen die weg kunnen (RD4 / thuis)</text:p>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2</text:p>
          </table:table-cell>
          <table:table-cell table:style-name="Table1.F2" office:value-type="string">
            <text:p text:style-name="P8">Inventarisatie</text:p>
          </table:table-cell>
        </table:table-row>
        <table:table-row table:style-name="Table1.1">
          <table:table-cell table:style-name="Table1.A2" office:value-type="string">
            <text:p text:style-name="P8">Vrijwilligers+ <text:s/>Bestuur</text:p>
          </table:table-cell>
          <table:table-cell table:style-name="Table1.A2" office:value-type="string">
            <text:p text:style-name="P8">Infra opruimen: servers ontkoppelen</text:p>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2</text:p>
          </table:table-cell>
          <table:table-cell table:style-name="Table1.F2" office:value-type="string">
            <text:p text:style-name="P8">Logistieke voorbereiding, migratie servers</text:p>
          </table:table-cell>
        </table:table-row>
        <table:table-row table:style-name="Table1.1">
          <table:table-cell table:style-name="Table1.A2" office:value-type="string">
            <text:p text:style-name="P8">Vrijwilligers+ <text:s/>Bestuur</text:p>
          </table:table-cell>
          <table:table-cell table:style-name="Table1.B20" office:value-type="string">
            <text:p text:style-name="P8">Infra opruimen: servers verzamelen</text:p>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3</text:p>
          </table:table-cell>
          <table:table-cell table:style-name="Table1.F2" office:value-type="string">
            <text:p text:style-name="P8">Servers ontkoppelen</text:p>
          </table:table-cell>
        </table:table-row>
        <table:table-row table:style-name="Table1.1">
          <table:table-cell table:style-name="Table1.A2" office:value-type="string">
            <text:p text:style-name="P8">Vrijwilligers+ <text:s/>Bestuur</text:p>
          </table:table-cell>
          <table:table-cell table:style-name="Table1.A2" office:value-type="string">
            <text:p text:style-name="P8">Infra opruimen: switches ontkoppelen</text:p>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1</text:p>
          </table:table-cell>
          <table:table-cell table:style-name="Table1.F2" office:value-type="string">
            <text:p text:style-name="P8">Servers ontkoppelen</text:p>
          </table:table-cell>
        </table:table-row>
        <table:table-row table:style-name="Table1.1">
          <table:table-cell table:style-name="Table1.A2" office:value-type="string">
            <text:p text:style-name="P8">Bestuur</text:p>
          </table:table-cell>
          <table:table-cell table:style-name="Table1.A2" office:value-type="string">
            <text:p text:style-name="P8">Infra opruimen: switches verzamelen</text:p>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1</text:p>
          </table:table-cell>
          <table:table-cell table:style-name="Table1.F2" office:value-type="string">
            <text:p text:style-name="P8">Switches ontkoppelen</text:p>
          </table:table-cell>
        </table:table-row>
        <table:table-row table:style-name="Table1.1">
          <table:table-cell table:style-name="Table1.A2" office:value-type="string">
            <text:p text:style-name="P8">Vrijwilligers</text:p>
          </table:table-cell>
          <table:table-cell table:style-name="Table1.A2" office:value-type="string">
            <text:p text:style-name="P8">Bekabeling opruimen</text:p>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3</text:p>
          </table:table-cell>
          <table:table-cell table:style-name="Table1.F2" office:value-type="string">
            <text:p text:style-name="P8">Switches ontkoppelen</text:p>
          </table:table-cell>
        </table:table-row>
        <table:table-row table:style-name="Table1.1">
          <table:table-cell table:style-name="Table1.A2" office:value-type="string">
            <text:p text:style-name="P8">Vrijwilligers</text:p>
          </table:table-cell>
          <table:table-cell table:style-name="Table1.A2" office:value-type="string">
            <text:p text:style-name="P8">Afval verzamelen</text:p>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1</text:p>
          </table:table-cell>
          <table:table-cell table:style-name="Table1.F2" office:value-type="string">
            <text:p text:style-name="P8">–</text:p>
          </table:table-cell>
        </table:table-row>
        <table:table-row table:style-name="Table1.1">
          <table:table-cell table:style-name="Table1.A2" office:value-type="string">
            <text:p text:style-name="P8">Xopr + vrijwilligers</text:p>
          </table:table-cell>
          <table:table-cell table:style-name="Table1.A2" office:value-type="string">
            <text:p text:style-name="P8">Transport regelen</text:p>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2</text:p>
          </table:table-cell>
          <table:table-cell table:style-name="Table1.F2" office:value-type="string">
            <text:p text:style-name="P8">Mail</text:p>
          </table:table-cell>
        </table:table-row>
        <table:table-row table:style-name="Table1.1">
          <table:table-cell table:style-name="Table1.A2" office:value-type="string">
            <text:p text:style-name="P8">Da Syntax</text:p>
          </table:table-cell>
          <table:table-cell table:style-name="Table1.A2" office:value-type="string">
            <text:p text:style-name="P8">Nieuwe ruimtes rangschikken</text:p>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2</text:p>
          </table:table-cell>
          <table:table-cell table:style-name="Table1.F2" office:value-type="string">
            <text:p text:style-name="P8">Mail</text:p>
          </table:table-cell>
        </table:table-row>
        <table:table-row table:style-name="Table1.1">
          <table:table-cell table:style-name="Table1.A2" office:value-type="string">
            <text:p text:style-name="P8">Deelnemers</text:p>
          </table:table-cell>
          <table:table-cell table:style-name="Table1.A2" office:value-type="string">
            <text:p text:style-name="P8">Nieuwe ruimte bepalen</text:p>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1</text:p>
          </table:table-cell>
          <table:table-cell table:style-name="Table1.F2" office:value-type="string">
            <text:p text:style-name="P8">Ruimtes rangschikken</text:p>
          </table:table-cell>
        </table:table-row>
        <table:table-row table:style-name="Table1.1">
          <table:table-cell table:style-name="Table1.A2" office:value-type="string">
            <text:p text:style-name="P8">Deelnemers</text:p>
          </table:table-cell>
          <table:table-cell table:style-name="Table1.A2" office:value-type="string">
            <text:p text:style-name="P8">Alternatieve nieuwe ruimte bepalen</text:p>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0.5</text:p>
          </table:table-cell>
          <table:table-cell table:style-name="Table1.F2" office:value-type="string">
            <text:p text:style-name="P8">Nieuwe ruimte bepalen</text:p>
          </table:table-cell>
        </table:table-row>
        <table:table-row table:style-name="Table1.1">
          <table:table-cell table:style-name="Table1.A2" office:value-type="string">
            <text:p text:style-name="P8">Bestuur</text:p>
          </table:table-cell>
          <table:table-cell table:style-name="Table1.A2" office:value-type="string">
            <text:p text:style-name="P8">Nieuwe ruimtes voorbereiden: vloerbedekking bepalen</text:p>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1</text:p>
          </table:table-cell>
          <table:table-cell table:style-name="Table1.F2" office:value-type="string">
            <text:p text:style-name="P8">Nieuwe ruimte bepalen</text:p>
          </table:table-cell>
        </table:table-row>
        <table:table-row table:style-name="Table1.1">
          <table:table-cell table:style-name="Table1.A2" office:value-type="string">
            <text:p text:style-name="P8">Xopr</text:p>
          </table:table-cell>
          <table:table-cell table:style-name="Table1.A2" office:value-type="string">
            <text:p text:style-name="P8">Plannen transport en chauffeurs, indien noodzakelijk</text:p>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2-6</text:p>
          </table:table-cell>
          <table:table-cell table:style-name="Table1.F2" office:value-type="string">
            <text:p text:style-name="P8">Transport regelen</text:p>
          </table:table-cell>
        </table:table-row>
        <table:table-row table:style-name="Table1.1">
          <table:table-cell table:style-name="Table1.A2" office:value-type="string">
            <text:p text:style-name="P8">Vrijwilligers</text:p>
          </table:table-cell>
          <table:table-cell table:style-name="Table1.A2" office:value-type="string">
            <text:p text:style-name="P8">Overslaan (laden / lossen) goederen</text:p>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20</text:p>
          </table:table-cell>
          <table:table-cell table:style-name="Table1.F2" office:value-type="string">
            <text:p text:style-name="P8">Spullen verzamelen, servers verzamelen, switches verzamelen, bekabeling opruimen</text:p>
          </table:table-cell>
        </table:table-row>
        <table:table-row table:style-name="Table1.1">
          <table:table-cell table:style-name="Table1.A2" office:value-type="string">
            <text:p text:style-name="P8">Vrijwilligers</text:p>
          </table:table-cell>
          <table:table-cell table:style-name="Table1.A2" office:value-type="string">
            <text:p text:style-name="P8">Schoonvegen ruimtes AA</text:p>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3</text:p>
          </table:table-cell>
          <table:table-cell table:style-name="Table1.F2" office:value-type="string">
            <text:p text:style-name="P8">Overslaan goederen</text:p>
          </table:table-cell>
        </table:table-row>
        <text:soft-page-break/>
        <table:table-row table:style-name="Table1.1">
          <table:table-cell table:style-name="Table1.A2" office:value-type="string">
            <text:p text:style-name="P8"/>
          </table:table-cell>
          <table:table-cell table:style-name="Table1.A2" office:value-type="string">
            <text:p text:style-name="P8">Laatste afval verwijderen (RD4)</text:p>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1</text:p>
          </table:table-cell>
          <table:table-cell table:style-name="Table1.F2" office:value-type="string">
            <text:p text:style-name="P8">Overslaan goederen</text:p>
          </table:table-cell>
        </table:table-row>
        <table:table-row table:style-name="Table1.1">
          <table:table-cell table:style-name="Table1.A2" office:value-type="string">
            <text:p text:style-name="P8">PsychiC + sleutelhouders</text:p>
          </table:table-cell>
          <table:table-cell table:style-name="Table1.A2" office:value-type="string">
            <text:p text:style-name="P8">Ruimtes nalopen en sleutels overdragen aan Camelot</text:p>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2</text:p>
          </table:table-cell>
          <table:table-cell table:style-name="Table1.F2" office:value-type="string">
            <text:p text:style-name="P8">Schoonvegen ruimtes AA</text:p>
          </table:table-cell>
        </table:table-row>
      </table:table>
      <text:p text:style-name="P5"/>
      <text:p text:style-name="P1"/>
      <text:h text:style-name="P43" text:outline-level="1"><text:bookmark-start text:name="__RefHeading__792_1624457224"/>Bijlage I: VoIP<text:bookmark-end text:name="__RefHeading__792_1624457224"/></text:h>
      <text:p text:style-name="P5">Het telefoonnummer 045 71 12345 is tevens bereikbaar via sip:<text:a xlink:type="simple" xlink:href="mailto:31457112345@sip1.budgetphone.nl">31457112345@sip1.budgetphone.nl</text:a> met een standaard sip client die direct naar dit adres kan bellen (Voor sommige clients kan het zijn dat men een sip server/trunk nodig heeft).</text:p>
      <text:p text:style-name="P5">Hoewel er een nieuwe VoIP server in voorbereiding is, is deze als VPS ondergebracht op de putgraaf, en is dus ook onderhevig aan verhuizing + downtime.</text:p>
      <text:p text:style-name="P5">Mocht deze weer online en bruikbaar zijn, dan is het gateway/proxy adres: ackspace.nl, en de outbound proxy sip.ackspace.nl (dit is i.v.m. SRV records die voor VoIP naar een ander IP adres wijzen als voor de rest van het domein (lees: http).</text:p>
      <text:p text:style-name="P5">Het is de bedoeling om z.s.m. Het conference gedeelte over te zetten naar een lokatie buiten de putgraaf.</text:p>
      <text:p text:style-name="P5">Intern is het extensienummer voor conferences 1331, en voor de komende NACKspace-vergaderingen is het conferencenummer 1#.</text:p>
      <text:p text:style-name="P5">Standaard zijn alle inbellers ge-mute, en het is de bedoeling dat dit ook zo blijft voor de meesten tegen achtergrondgeluid en om de vergadering zo snel mogelijk af te handelen. Unmuten kan met '*'</text:p>
      <text:p text:style-name="P5"/>
      <text:p text:style-name="P5">Mocht het inbelnummer onverhoopt niet bereikbaar zijn, dan is het alternatieve telefoonnummer: 05 08 55 10 44, of sip:<text:a xlink:type="simple" xlink:href="mailto:x_tinus@voipbuster.com">x_tinus@voipbuster.com</text:a>. Deze lijn heeft een beperkt aantal inkomende lijnen.</text:p>
      <text:p text:style-name="P5">Uiteraard kunnen de laatste ad-hoc updates over VoIP via de mailinglijst en irc.freenode.org#ACKspace verstuurd worden, maar garanties kunnen helaas niet gegeven worde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pitch="variable" style:font-charset="x-symbol"/>
    <style:font-face style:name="OpenSymbol" svg:font-family="OpenSymbol"/>
    <style:font-face style:name="FreeSans1" svg:font-family="FreeSans" style:font-family-generic="swiss"/>
    <style:font-face style:name="Liberation Sans2" svg:font-family="'Liberation Sans'" style:font-adornments="Regular"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nl" fo:country="NL"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 style:font-size-asian="14pt" style:font-name-complex="FreeSans" style:font-size-complex="14pt"/>
    </style:style>
    <style:style style:name="Text_20_body" style:display-name="Text body" style:family="paragraph" style:parent-style-name="Standard" style:auto-update="true" style:class="text" style:master-page-name="">
      <style:paragraph-properties fo:margin-top="0in" fo:margin-bottom="0.0835in" style:page-number="auto"/>
      <style:text-properties style:font-name="Liberation Sans1" style:font-size-asian="10.5pt"/>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100%"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in" fo:margin-right="0in" fo:margin-top="0in" fo:margin-bottom="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100%" fo:margin-left="0.1965in" fo:margin-right="0in" fo:margin-top="0in" fo:margin-bottom="0in" fo:text-indent="0in" style:auto-text-indent="false">
        <style:tab-stops>
          <style:tab-stop style:position="6.728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100%" fo:margin-left="0.3929in" fo:margin-right="0in" fo:margin-top="0in" fo:margin-bottom="0in" fo:text-indent="0in" style:auto-text-indent="false">
        <style:tab-stops>
          <style:tab-stop style:position="6.302in"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11.6902in" fo:page-height="8.2701in" style:num-format="1" style:print-orientation="landscape"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xopr </meta:initial-creator>
    <meta:creation-date>2014-03-08T18:07:21</meta:creation-date>
    <dc:date>2014-03-11T20:51:09</dc:date>
    <dc:creator>xopr </dc:creator>
    <meta:editing-duration>PT9H14M23S</meta:editing-duration>
    <meta:editing-cycles>101</meta:editing-cycles>
    <meta:generator>LibreOffice/3.5$Linux_X86_64 LibreOffice_project/350m1$Build-2</meta:generator>
    <dc:description>eerste versie 9 maart, xopr</dc:description>
    <dc:subject>project 'NACKspace'</dc:subject>
    <dc:title>Overslag ACKspace</dc:title>
    <meta:document-statistic meta:table-count="1" meta:image-count="0" meta:object-count="0" meta:page-count="12" meta:paragraph-count="329" meta:word-count="2062" meta:character-count="13905" meta:non-whitespace-character-count="12242"/>
    <meta:user-defined meta:name="Document number">1.1</meta:user-defined>
    <meta:user-defined meta:name="Owner">xopr</meta:user-defined>
  </office:meta>
</office:document-meta>
</file>